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29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4" table:style-name="ce17">
            <text:p>9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1:315</text:p>
          </table:table-cell>
          <table:covered-table-cell/>
          <table:table-cell office:value-type="float" office:value="1563565.21" table:style-name="ce20">
            <text:p>1563565,2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6:241</text:p>
          </table:table-cell>
          <table:covered-table-cell/>
          <table:table-cell office:value-type="float" office:value="677343.89" table:style-name="ce20">
            <text:p>677343,8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00002:151</text:p>
          </table:table-cell>
          <table:covered-table-cell/>
          <table:table-cell office:value-type="float" office:value="743126.06" table:style-name="ce20">
            <text:p>743126,0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23:256</text:p>
          </table:table-cell>
          <table:covered-table-cell/>
          <table:table-cell office:value-type="float" office:value="279562.56" table:style-name="ce20">
            <text:p>279562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100019:222</text:p>
          </table:table-cell>
          <table:covered-table-cell/>
          <table:table-cell office:value-type="float" office:value="973504.08" table:style-name="ce20">
            <text:p>973504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600016:278</text:p>
          </table:table-cell>
          <table:covered-table-cell/>
          <table:table-cell office:value-type="float" office:value="36386774.560000002" table:style-name="ce20">
            <text:p>36386774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03:442</text:p>
          </table:table-cell>
          <table:covered-table-cell/>
          <table:table-cell office:value-type="float" office:value="3309578.23" table:style-name="ce20">
            <text:p>3309578,2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10:573</text:p>
          </table:table-cell>
          <table:covered-table-cell/>
          <table:table-cell office:value-type="float" office:value="1002155" table:style-name="ce20">
            <text:p>100215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800004:252</text:p>
          </table:table-cell>
          <table:covered-table-cell/>
          <table:table-cell office:value-type="float" office:value="429727.76" table:style-name="ce20">
            <text:p>429727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9:829</text:p>
          </table:table-cell>
          <table:covered-table-cell/>
          <table:table-cell office:value-type="float" office:value="276928.42" table:style-name="ce20">
            <text:p>276928,4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9:830</text:p>
          </table:table-cell>
          <table:covered-table-cell/>
          <table:table-cell office:value-type="float" office:value="45139.92" table:style-name="ce20">
            <text:p>45139,9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19:831</text:p>
          </table:table-cell>
          <table:covered-table-cell/>
          <table:table-cell office:value-type="float" office:value="31289626.02" table:style-name="ce20">
            <text:p>31289626,0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9:832</text:p>
          </table:table-cell>
          <table:covered-table-cell/>
          <table:table-cell office:value-type="float" office:value="26872.29" table:style-name="ce20">
            <text:p>26872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9:833</text:p>
          </table:table-cell>
          <table:covered-table-cell/>
          <table:table-cell office:value-type="float" office:value="10159.94" table:style-name="ce20">
            <text:p>10159,9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9:57</text:p>
          </table:table-cell>
          <table:covered-table-cell/>
          <table:table-cell office:value-type="float" office:value="2419940.15" table:style-name="ce20">
            <text:p>2419940,1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0:77</text:p>
          </table:table-cell>
          <table:covered-table-cell/>
          <table:table-cell office:value-type="float" office:value="1275092.74" table:style-name="ce20">
            <text:p>1275092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400003:297</text:p>
          </table:table-cell>
          <table:covered-table-cell/>
          <table:table-cell office:value-type="float" office:value="386224.74" table:style-name="ce20">
            <text:p>386224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200001:505</text:p>
          </table:table-cell>
          <table:covered-table-cell/>
          <table:table-cell office:value-type="float" office:value="792411.64" table:style-name="ce20">
            <text:p>792411,6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83:84</text:p>
          </table:table-cell>
          <table:covered-table-cell/>
          <table:table-cell office:value-type="float" office:value="47781.29" table:style-name="ce20">
            <text:p>47781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06:478</text:p>
          </table:table-cell>
          <table:covered-table-cell/>
          <table:table-cell office:value-type="float" office:value="96277.65" table:style-name="ce20">
            <text:p>96277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100002:165</text:p>
          </table:table-cell>
          <table:covered-table-cell/>
          <table:table-cell office:value-type="float" office:value="13962256.970000001" table:style-name="ce20">
            <text:p>13962256,9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02:431</text:p>
          </table:table-cell>
          <table:covered-table-cell/>
          <table:table-cell office:value-type="float" office:value="3259663.56" table:style-name="ce20">
            <text:p>3259663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2:432</text:p>
          </table:table-cell>
          <table:covered-table-cell/>
          <table:table-cell office:value-type="float" office:value="10172242.85" table:style-name="ce20">
            <text:p>10172242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2:433</text:p>
          </table:table-cell>
          <table:covered-table-cell/>
          <table:table-cell office:value-type="float" office:value="41738.04" table:style-name="ce20">
            <text:p>41738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2:434</text:p>
          </table:table-cell>
          <table:covered-table-cell/>
          <table:table-cell office:value-type="float" office:value="40886.75" table:style-name="ce20">
            <text:p>40886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02:435</text:p>
          </table:table-cell>
          <table:covered-table-cell/>
          <table:table-cell office:value-type="float" office:value="6981841.8200000003" table:style-name="ce20">
            <text:p>6981841,8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100002:436</text:p>
          </table:table-cell>
          <table:covered-table-cell/>
          <table:table-cell office:value-type="float" office:value="153039.48000000001" table:style-name="ce20">
            <text:p>153039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7005001:1316</text:p>
          </table:table-cell>
          <table:covered-table-cell/>
          <table:table-cell office:value-type="float" office:value="614806.56999999995" table:style-name="ce20">
            <text:p>614806,5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101017:99</text:p>
          </table:table-cell>
          <table:covered-table-cell/>
          <table:table-cell office:value-type="float" office:value="758483.62" table:style-name="ce20">
            <text:p>758483,6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2300006:24</text:p>
          </table:table-cell>
          <table:covered-table-cell/>
          <table:table-cell office:value-type="float" office:value="356517.98" table:style-name="ce20">
            <text:p>356517,9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0104007:113</text:p>
          </table:table-cell>
          <table:covered-table-cell/>
          <table:table-cell office:value-type="float" office:value="1531746.03" table:style-name="ce20">
            <text:p>1531746,0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1800009:298</text:p>
          </table:table-cell>
          <table:covered-table-cell/>
          <table:table-cell office:value-type="float" office:value="414361.73" table:style-name="ce20">
            <text:p>414361,7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2200001:243</text:p>
          </table:table-cell>
          <table:covered-table-cell/>
          <table:table-cell office:value-type="float" office:value="273500.48" table:style-name="ce20">
            <text:p>273500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3000004:184</text:p>
          </table:table-cell>
          <table:covered-table-cell/>
          <table:table-cell office:value-type="float" office:value="383917.42" table:style-name="ce20">
            <text:p>383917,4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300018:164</text:p>
          </table:table-cell>
          <table:covered-table-cell/>
          <table:table-cell office:value-type="float" office:value="57882.91" table:style-name="ce20">
            <text:p>57882,9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0100060:239</text:p>
          </table:table-cell>
          <table:covered-table-cell/>
          <table:table-cell office:value-type="float" office:value="78778.039999999994" table:style-name="ce20">
            <text:p>78778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100120:190</text:p>
          </table:table-cell>
          <table:covered-table-cell/>
          <table:table-cell office:value-type="float" office:value="329298.21000000002" table:style-name="ce20">
            <text:p>329298,2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000000:3523</text:p>
          </table:table-cell>
          <table:covered-table-cell/>
          <table:table-cell office:value-type="float" office:value="1189119.78" table:style-name="ce20">
            <text:p>1189119,7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200005:603</text:p>
          </table:table-cell>
          <table:covered-table-cell/>
          <table:table-cell office:value-type="float" office:value="1238335.1599999999" table:style-name="ce20">
            <text:p>1238335,1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600005:271</text:p>
          </table:table-cell>
          <table:covered-table-cell/>
          <table:table-cell office:value-type="float" office:value="2002768.63" table:style-name="ce20">
            <text:p>2002768,6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08:2253</text:p>
          </table:table-cell>
          <table:covered-table-cell/>
          <table:table-cell office:value-type="float" office:value="1664767.69" table:style-name="ce20">
            <text:p>1664767,6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10:1474</text:p>
          </table:table-cell>
          <table:covered-table-cell/>
          <table:table-cell office:value-type="float" office:value="397436.2" table:style-name="ce20">
            <text:p>397436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800001:673</text:p>
          </table:table-cell>
          <table:covered-table-cell/>
          <table:table-cell office:value-type="float" office:value="356168.4" table:style-name="ce20">
            <text:p>356168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800002:1289</text:p>
          </table:table-cell>
          <table:covered-table-cell/>
          <table:table-cell office:value-type="float" office:value="271366.40000000002" table:style-name="ce20">
            <text:p>271366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000010:794</text:p>
          </table:table-cell>
          <table:covered-table-cell/>
          <table:table-cell office:value-type="float" office:value="356168.4" table:style-name="ce20">
            <text:p>356168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000010:795</text:p>
          </table:table-cell>
          <table:covered-table-cell/>
          <table:table-cell office:value-type="float" office:value="445124.6" table:style-name="ce20">
            <text:p>445124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3000010:796</text:p>
          </table:table-cell>
          <table:covered-table-cell/>
          <table:table-cell office:value-type="float" office:value="148373.53" table:style-name="ce20">
            <text:p>148373,5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00000:16759</text:p>
          </table:table-cell>
          <table:covered-table-cell/>
          <table:table-cell office:value-type="float" office:value="3980083.11" table:style-name="ce20">
            <text:p>3980083,1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00000:16760</text:p>
          </table:table-cell>
          <table:covered-table-cell/>
          <table:table-cell office:value-type="float" office:value="384460.65" table:style-name="ce20">
            <text:p>384460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00000:5230</text:p>
          </table:table-cell>
          <table:covered-table-cell/>
          <table:table-cell office:value-type="float" office:value="1033784.58" table:style-name="ce20">
            <text:p>1033784,5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720002:283</text:p>
          </table:table-cell>
          <table:covered-table-cell/>
          <table:table-cell office:value-type="float" office:value="1012880.6" table:style-name="ce20">
            <text:p>1012880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730013:107</text:p>
          </table:table-cell>
          <table:covered-table-cell/>
          <table:table-cell office:value-type="float" office:value="520467.04" table:style-name="ce20">
            <text:p>520467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5:3298</text:p>
          </table:table-cell>
          <table:covered-table-cell/>
          <table:table-cell office:value-type="float" office:value="4378432.68" table:style-name="ce20">
            <text:p>4378432,6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6:1030</text:p>
          </table:table-cell>
          <table:covered-table-cell/>
          <table:table-cell office:value-type="float" office:value="11274654.74" table:style-name="ce20">
            <text:p>11274654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7:638</text:p>
          </table:table-cell>
          <table:covered-table-cell/>
          <table:table-cell office:value-type="float" office:value="3440687.58" table:style-name="ce20">
            <text:p>3440687,5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801012:93</text:p>
          </table:table-cell>
          <table:covered-table-cell/>
          <table:table-cell office:value-type="float" office:value="1049030.4099999999" table:style-name="ce20">
            <text:p>1049030,4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2001:851</text:p>
          </table:table-cell>
          <table:covered-table-cell/>
          <table:table-cell office:value-type="float" office:value="2347209.41" table:style-name="ce20">
            <text:p>2347209,4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5003:910</text:p>
          </table:table-cell>
          <table:covered-table-cell/>
          <table:table-cell office:value-type="float" office:value="506946.75" table:style-name="ce20">
            <text:p>506946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1:4767</text:p>
          </table:table-cell>
          <table:covered-table-cell/>
          <table:table-cell office:value-type="float" office:value="1917124.3" table:style-name="ce20">
            <text:p>1917124,3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2600004:448</text:p>
          </table:table-cell>
          <table:covered-table-cell/>
          <table:table-cell office:value-type="float" office:value="409528.56" table:style-name="ce20">
            <text:p>409528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07:1696</text:p>
          </table:table-cell>
          <table:covered-table-cell/>
          <table:table-cell office:value-type="float" office:value="112718.57" table:style-name="ce20">
            <text:p>112718,5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6800018:91</text:p>
          </table:table-cell>
          <table:covered-table-cell/>
          <table:table-cell office:value-type="float" office:value="604758.76" table:style-name="ce20">
            <text:p>604758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51:1950</text:p>
          </table:table-cell>
          <table:covered-table-cell/>
          <table:table-cell office:value-type="float" office:value="67709.88" table:style-name="ce20">
            <text:p>67709,8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51:1951</text:p>
          </table:table-cell>
          <table:covered-table-cell/>
          <table:table-cell office:value-type="float" office:value="237600.12" table:style-name="ce20">
            <text:p>237600,1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400009:360</text:p>
          </table:table-cell>
          <table:covered-table-cell/>
          <table:table-cell office:value-type="float" office:value="495556.2" table:style-name="ce20">
            <text:p>495556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400018:561</text:p>
          </table:table-cell>
          <table:covered-table-cell/>
          <table:table-cell office:value-type="float" office:value="330502.64" table:style-name="ce20">
            <text:p>330502,6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800007:178</text:p>
          </table:table-cell>
          <table:covered-table-cell/>
          <table:table-cell office:value-type="float" office:value="254406" table:style-name="ce20">
            <text:p>25440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800007:179</text:p>
          </table:table-cell>
          <table:covered-table-cell/>
          <table:table-cell office:value-type="float" office:value="254406" table:style-name="ce20">
            <text:p>25440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900004:301</text:p>
          </table:table-cell>
          <table:covered-table-cell/>
          <table:table-cell office:value-type="float" office:value="237445.6" table:style-name="ce20">
            <text:p>237445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1000002:153</text:p>
          </table:table-cell>
          <table:covered-table-cell/>
          <table:table-cell office:value-type="float" office:value="237445.6" table:style-name="ce20">
            <text:p>237445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800008:31</text:p>
          </table:table-cell>
          <table:covered-table-cell/>
          <table:table-cell office:value-type="float" office:value="1478344.37" table:style-name="ce20">
            <text:p>1478344,3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800009:154</text:p>
          </table:table-cell>
          <table:covered-table-cell/>
          <table:table-cell office:value-type="float" office:value="156611.87" table:style-name="ce20">
            <text:p>156611,8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13000:1411</text:p>
          </table:table-cell>
          <table:covered-table-cell/>
          <table:table-cell office:value-type="float" office:value="2494360.81" table:style-name="ce20">
            <text:p>2494360,8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27000:1881</text:p>
          </table:table-cell>
          <table:covered-table-cell/>
          <table:table-cell office:value-type="float" office:value="588296.06999999995" table:style-name="ce20">
            <text:p>588296,0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1183</text:p>
          </table:table-cell>
          <table:covered-table-cell/>
          <table:table-cell office:value-type="float" office:value="238351401.28999999" table:style-name="ce20">
            <text:p>238351401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68000:2715</text:p>
          </table:table-cell>
          <table:covered-table-cell/>
          <table:table-cell office:value-type="float" office:value="1762852.62" table:style-name="ce20">
            <text:p>1762852,6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803:426</text:p>
          </table:table-cell>
          <table:covered-table-cell/>
          <table:table-cell office:value-type="float" office:value="3404622.14" table:style-name="ce20">
            <text:p>3404622,1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2092</text:p>
          </table:table-cell>
          <table:covered-table-cell/>
          <table:table-cell office:value-type="float" office:value="270737.67" table:style-name="ce20">
            <text:p>270737,6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000000:8420</text:p>
          </table:table-cell>
          <table:covered-table-cell/>
          <table:table-cell office:value-type="float" office:value="232768.9" table:style-name="ce20">
            <text:p>232768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2021:203</text:p>
          </table:table-cell>
          <table:covered-table-cell/>
          <table:table-cell office:value-type="float" office:value="1396366.45" table:style-name="ce20">
            <text:p>1396366,4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5005:2477</text:p>
          </table:table-cell>
          <table:covered-table-cell/>
          <table:table-cell office:value-type="float" office:value="118862.41" table:style-name="ce20">
            <text:p>118862,4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700005:82</text:p>
          </table:table-cell>
          <table:covered-table-cell/>
          <table:table-cell office:value-type="float" office:value="309620.21000000002" table:style-name="ce20">
            <text:p>309620,2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200002:120</text:p>
          </table:table-cell>
          <table:covered-table-cell/>
          <table:table-cell office:value-type="float" office:value="2044849.33" table:style-name="ce20">
            <text:p>2044849,3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200009:338</text:p>
          </table:table-cell>
          <table:covered-table-cell/>
          <table:table-cell office:value-type="float" office:value="1508269.86" table:style-name="ce20">
            <text:p>1508269,8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200014:206</text:p>
          </table:table-cell>
          <table:covered-table-cell/>
          <table:table-cell office:value-type="float" office:value="4258239.66" table:style-name="ce20">
            <text:p>4258239,6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900039:64</text:p>
          </table:table-cell>
          <table:covered-table-cell/>
          <table:table-cell office:value-type="float" office:value="4134664.49" table:style-name="ce20">
            <text:p>4134664,4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200007:635</text:p>
          </table:table-cell>
          <table:covered-table-cell/>
          <table:table-cell office:value-type="float" office:value="7429809.3700000001" table:style-name="ce20">
            <text:p>7429809,3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200007:636</text:p>
          </table:table-cell>
          <table:covered-table-cell/>
          <table:table-cell office:value-type="float" office:value="2341.23" table:style-name="ce20">
            <text:p>2341,2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200007:637</text:p>
          </table:table-cell>
          <table:covered-table-cell/>
          <table:table-cell office:value-type="float" office:value="280075.2" table:style-name="ce20">
            <text:p>280075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200007:638</text:p>
          </table:table-cell>
          <table:covered-table-cell/>
          <table:table-cell office:value-type="float" office:value="51342.8" table:style-name="ce20">
            <text:p>51342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200008:375</text:p>
          </table:table-cell>
          <table:covered-table-cell/>
          <table:table-cell office:value-type="float" office:value="188005.65" table:style-name="ce20">
            <text:p>188005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0101020:52</text:p>
          </table:table-cell>
          <table:covered-table-cell/>
          <table:table-cell office:value-type="float" office:value="722523.97" table:style-name="ce20">
            <text:p>722523,9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700020:38</text:p>
          </table:table-cell>
          <table:covered-table-cell/>
          <table:table-cell office:value-type="float" office:value="577208.55000000005" table:style-name="ce20">
            <text:p>577208,5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000000:4157</text:p>
          </table:table-cell>
          <table:covered-table-cell/>
          <table:table-cell office:value-type="float" office:value="172099.62" table:style-name="ce20">
            <text:p>172099,6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700004:187</text:p>
          </table:table-cell>
          <table:covered-table-cell/>
          <table:table-cell office:value-type="float" office:value="1520415.97" table:style-name="ce20">
            <text:p>1520415,9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1100003:170</text:p>
          </table:table-cell>
          <table:covered-table-cell/>
          <table:table-cell office:value-type="float" office:value="701176.29" table:style-name="ce20">
            <text:p>701176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600003:395</text:p>
          </table:table-cell>
          <table:covered-table-cell/>
          <table:table-cell office:value-type="float" office:value="86973.3" table:style-name="ce20">
            <text:p>86973,3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2600003:396</text:p>
          </table:table-cell>
          <table:covered-table-cell/>
          <table:table-cell office:value-type="float" office:value="2187892.35" table:style-name="ce20">
            <text:p>2187892,3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2600003:397</text:p>
          </table:table-cell>
          <table:covered-table-cell/>
          <table:table-cell office:value-type="float" office:value="200520008.28" table:style-name="ce20">
            <text:p>200520008,2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2600003:398</text:p>
          </table:table-cell>
          <table:covered-table-cell/>
          <table:table-cell office:value-type="float" office:value="3739029" table:style-name="ce20">
            <text:p>373902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600003:399</text:p>
          </table:table-cell>
          <table:covered-table-cell/>
          <table:table-cell office:value-type="float" office:value="221070.68" table:style-name="ce20">
            <text:p>221070,6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2600003:400</text:p>
          </table:table-cell>
          <table:covered-table-cell/>
          <table:table-cell office:value-type="float" office:value="4022654.55" table:style-name="ce20">
            <text:p>4022654,5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600003:401</text:p>
          </table:table-cell>
          <table:covered-table-cell/>
          <table:table-cell office:value-type="float" office:value="613585.81000000006" table:style-name="ce20">
            <text:p>613585,8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000000:3034</text:p>
          </table:table-cell>
          <table:covered-table-cell/>
          <table:table-cell office:value-type="float" office:value="631192.59" table:style-name="ce20">
            <text:p>631192,5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100068:161</text:p>
          </table:table-cell>
          <table:covered-table-cell/>
          <table:table-cell office:value-type="float" office:value="966755.79" table:style-name="ce20">
            <text:p>966755,7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1100007:184</text:p>
          </table:table-cell>
          <table:covered-table-cell/>
          <table:table-cell office:value-type="float" office:value="170116.56" table:style-name="ce20">
            <text:p>170116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301:1865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3968</text:p>
          </table:table-cell>
          <table:covered-table-cell/>
          <table:table-cell office:value-type="float" office:value="130817.22" table:style-name="ce20">
            <text:p>130817,2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3970</text:p>
          </table:table-cell>
          <table:covered-table-cell/>
          <table:table-cell office:value-type="float" office:value="131959.26999999999" table:style-name="ce20">
            <text:p>131959,2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3971</text:p>
          </table:table-cell>
          <table:covered-table-cell/>
          <table:table-cell office:value-type="float" office:value="35611.35" table:style-name="ce20">
            <text:p>35611,3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3972</text:p>
          </table:table-cell>
          <table:covered-table-cell/>
          <table:table-cell office:value-type="float" office:value="51184.83" table:style-name="ce20">
            <text:p>51184,8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3973</text:p>
          </table:table-cell>
          <table:covered-table-cell/>
          <table:table-cell office:value-type="float" office:value="214602.53" table:style-name="ce20">
            <text:p>214602,5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42:28</text:p>
          </table:table-cell>
          <table:covered-table-cell/>
          <table:table-cell office:value-type="float" office:value="3052174.24" table:style-name="ce20">
            <text:p>3052174,2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155:16</text:p>
          </table:table-cell>
          <table:covered-table-cell/>
          <table:table-cell office:value-type="float" office:value="3996465.36" table:style-name="ce20">
            <text:p>3996465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08:2033</text:p>
          </table:table-cell>
          <table:covered-table-cell/>
          <table:table-cell office:value-type="float" office:value="1769355.8" table:style-name="ce20">
            <text:p>1769355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08:2034</text:p>
          </table:table-cell>
          <table:covered-table-cell/>
          <table:table-cell office:value-type="float" office:value="41403309.579999998" table:style-name="ce20">
            <text:p>41403309,5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08:2035</text:p>
          </table:table-cell>
          <table:covered-table-cell/>
          <table:table-cell office:value-type="float" office:value="1383628.56" table:style-name="ce20">
            <text:p>1383628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16006:846</text:p>
          </table:table-cell>
          <table:covered-table-cell/>
          <table:table-cell office:value-type="float" office:value="67436.740000000005" table:style-name="ce20">
            <text:p>67436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2014:201</text:p>
          </table:table-cell>
          <table:covered-table-cell/>
          <table:table-cell office:value-type="float" office:value="15455761.710000001" table:style-name="ce20">
            <text:p>15455761,7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3:11138</text:p>
          </table:table-cell>
          <table:covered-table-cell/>
          <table:table-cell office:value-type="float" office:value="2354458.98" table:style-name="ce20">
            <text:p>2354458,9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3:11139</text:p>
          </table:table-cell>
          <table:covered-table-cell/>
          <table:table-cell office:value-type="float" office:value="2411473.13" table:style-name="ce20">
            <text:p>2411473,1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3:11140</text:p>
          </table:table-cell>
          <table:covered-table-cell/>
          <table:table-cell office:value-type="float" office:value="864270.23" table:style-name="ce20">
            <text:p>864270,2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7:11269</text:p>
          </table:table-cell>
          <table:covered-table-cell/>
          <table:table-cell office:value-type="float" office:value="2933965.6" table:style-name="ce20">
            <text:p>2933965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17:11270</text:p>
          </table:table-cell>
          <table:covered-table-cell/>
          <table:table-cell office:value-type="float" office:value="2483331.48" table:style-name="ce20">
            <text:p>2483331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7:11271</text:p>
          </table:table-cell>
          <table:covered-table-cell/>
          <table:table-cell office:value-type="float" office:value="2099964.79" table:style-name="ce20">
            <text:p>2099964,7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5013:688</text:p>
          </table:table-cell>
          <table:covered-table-cell/>
          <table:table-cell office:value-type="float" office:value="1846020.25" table:style-name="ce20">
            <text:p>1846020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5013:689</text:p>
          </table:table-cell>
          <table:covered-table-cell/>
          <table:table-cell office:value-type="float" office:value="1425448.68" table:style-name="ce20">
            <text:p>1425448,6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60:2167</text:p>
          </table:table-cell>
          <table:covered-table-cell/>
          <table:table-cell office:value-type="float" office:value="553745.69999999995" table:style-name="ce20">
            <text:p>553745,7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60:2168</text:p>
          </table:table-cell>
          <table:covered-table-cell/>
          <table:table-cell office:value-type="float" office:value="621216.96" table:style-name="ce20">
            <text:p>621216,9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65:1566</text:p>
          </table:table-cell>
          <table:covered-table-cell/>
          <table:table-cell office:value-type="float" office:value="2958694.7" table:style-name="ce20">
            <text:p>2958694,7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79:5566</text:p>
          </table:table-cell>
          <table:covered-table-cell/>
          <table:table-cell office:value-type="float" office:value="9557367.9000000004" table:style-name="ce20">
            <text:p>9557367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0019:12401</text:p>
          </table:table-cell>
          <table:covered-table-cell/>
          <table:table-cell office:value-type="float" office:value="147812.91" table:style-name="ce20">
            <text:p>147812,9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30:834</text:p>
          </table:table-cell>
          <table:covered-table-cell/>
          <table:table-cell office:value-type="float" office:value="505341.76" table:style-name="ce20">
            <text:p>505341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2:535</text:p>
          </table:table-cell>
          <table:covered-table-cell/>
          <table:table-cell office:value-type="float" office:value="6755938.7800000003" table:style-name="ce20">
            <text:p>6755938,7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7009:1089</text:p>
          </table:table-cell>
          <table:covered-table-cell/>
          <table:table-cell office:value-type="float" office:value="1442170.31" table:style-name="ce20">
            <text:p>1442170,3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7021:5114</text:p>
          </table:table-cell>
          <table:covered-table-cell/>
          <table:table-cell office:value-type="float" office:value="1686930.06" table:style-name="ce20">
            <text:p>1686930,0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12054:57</text:p>
          </table:table-cell>
          <table:covered-table-cell/>
          <table:table-cell office:value-type="float" office:value="1644801.75" table:style-name="ce20">
            <text:p>1644801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5013:12229</text:p>
          </table:table-cell>
          <table:covered-table-cell/>
          <table:table-cell office:value-type="float" office:value="209203.22" table:style-name="ce20">
            <text:p>209203,2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5025:464</text:p>
          </table:table-cell>
          <table:covered-table-cell/>
          <table:table-cell office:value-type="float" office:value="2142571.61" table:style-name="ce20">
            <text:p>2142571,6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5025:465</text:p>
          </table:table-cell>
          <table:covered-table-cell/>
          <table:table-cell office:value-type="float" office:value="1418611.13" table:style-name="ce20">
            <text:p>1418611,1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5025:466</text:p>
          </table:table-cell>
          <table:covered-table-cell/>
          <table:table-cell office:value-type="float" office:value="2252446.2599999998" table:style-name="ce20">
            <text:p>2252446,2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6016:764</text:p>
          </table:table-cell>
          <table:covered-table-cell/>
          <table:table-cell office:value-type="float" office:value="2441005.9500000002" table:style-name="ce20">
            <text:p>2441005,9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1024:259</text:p>
          </table:table-cell>
          <table:covered-table-cell/>
          <table:table-cell office:value-type="float" office:value="37916.35" table:style-name="ce20">
            <text:p>37916,3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1024:260</text:p>
          </table:table-cell>
          <table:covered-table-cell/>
          <table:table-cell office:value-type="float" office:value="67547.520000000004" table:style-name="ce20">
            <text:p>67547,5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3010:36</text:p>
          </table:table-cell>
          <table:covered-table-cell/>
          <table:table-cell office:value-type="float" office:value="1211825.1599999999" table:style-name="ce20">
            <text:p>1211825,1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5002:6005</text:p>
          </table:table-cell>
          <table:covered-table-cell/>
          <table:table-cell office:value-type="float" office:value="409756.32" table:style-name="ce20">
            <text:p>409756,3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8001:34731</text:p>
          </table:table-cell>
          <table:covered-table-cell/>
          <table:table-cell office:value-type="float" office:value="296139.52000000002" table:style-name="ce20">
            <text:p>296139,5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9057:221</text:p>
          </table:table-cell>
          <table:covered-table-cell/>
          <table:table-cell office:value-type="float" office:value="3637626.03" table:style-name="ce20">
            <text:p>3637626,0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3039:65</text:p>
          </table:table-cell>
          <table:covered-table-cell/>
          <table:table-cell office:value-type="float" office:value="5003761.93" table:style-name="ce20">
            <text:p>5003761,9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5014:492</text:p>
          </table:table-cell>
          <table:covered-table-cell/>
          <table:table-cell office:value-type="float" office:value="4728698.8" table:style-name="ce20">
            <text:p>4728698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5001:13142</text:p>
          </table:table-cell>
          <table:covered-table-cell/>
          <table:table-cell office:value-type="float" office:value="2595766.36" table:style-name="ce20">
            <text:p>2595766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5001:13170</text:p>
          </table:table-cell>
          <table:covered-table-cell/>
          <table:table-cell office:value-type="float" office:value="2599792.4500000002" table:style-name="ce20">
            <text:p>2599792,4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45001:13203</text:p>
          </table:table-cell>
          <table:covered-table-cell/>
          <table:table-cell office:value-type="float" office:value="2591738.42" table:style-name="ce20">
            <text:p>2591738,4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5001:13219</text:p>
          </table:table-cell>
          <table:covered-table-cell/>
          <table:table-cell office:value-type="float" office:value="2595766.36" table:style-name="ce20">
            <text:p>2595766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5001:13225</text:p>
          </table:table-cell>
          <table:covered-table-cell/>
          <table:table-cell office:value-type="float" office:value="2583679.91" table:style-name="ce20">
            <text:p>2583679,9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45001:13312</text:p>
          </table:table-cell>
          <table:covered-table-cell/>
          <table:table-cell office:value-type="float" office:value="2423855.79" table:style-name="ce20">
            <text:p>2423855,7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47010:4783</text:p>
          </table:table-cell>
          <table:covered-table-cell/>
          <table:table-cell office:value-type="float" office:value="289672.25" table:style-name="ce20">
            <text:p>289672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70163</text:p>
          </table:table-cell>
          <table:covered-table-cell/>
          <table:table-cell office:value-type="float" office:value="402549.9" table:style-name="ce20">
            <text:p>402549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3002:1275</text:p>
          </table:table-cell>
          <table:covered-table-cell/>
          <table:table-cell office:value-type="float" office:value="315272.62" table:style-name="ce20">
            <text:p>315272,6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4036:128</text:p>
          </table:table-cell>
          <table:covered-table-cell/>
          <table:table-cell office:value-type="float" office:value="39311525.619999997" table:style-name="ce20">
            <text:p>39311525,6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4036:129</text:p>
          </table:table-cell>
          <table:covered-table-cell/>
          <table:table-cell office:value-type="float" office:value="19201652.579999998" table:style-name="ce20">
            <text:p>19201652,5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36:34:0606001:3339</text:p>
          </table:table-cell>
          <table:covered-table-cell/>
          <table:table-cell office:value-type="float" office:value="622430.69999999995" table:style-name="ce22">
            <text:p>622430,7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2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2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5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3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5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10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6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6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6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6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6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6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6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6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6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6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6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6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6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6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6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6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6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6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6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6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6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6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6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6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6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6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6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6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6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6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6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6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6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6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6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6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6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6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6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6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7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7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7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7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7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7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7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7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77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7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7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8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8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8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8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8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8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8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8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8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8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8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8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8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8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8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8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08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8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08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2500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1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1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3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8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5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1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1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26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900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16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02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09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12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15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15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30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39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5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8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9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7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3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4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48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48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48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6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6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3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4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90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8000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8000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81050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18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3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0000000:6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0100009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408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12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12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18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4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000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2000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7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7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7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7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7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7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7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1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29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32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1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7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00000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8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40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26:2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26:2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26:2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26:2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26:21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26:2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26:21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26:21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2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6:2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26:21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6:2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21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6:2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26:2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6:2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26:2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26:21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26:2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6:2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2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6:2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6:2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6:2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6:2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6:2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6:21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6:2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6:21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6:2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26:21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6:21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26:2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6:21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6:2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26:2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26:2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26:2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26:2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26:2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26:21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6:21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2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6:2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2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21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2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2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2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21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2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21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2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6:2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26:21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6:21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6:2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6:2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6:21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6:21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6:21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26:2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6:21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26:2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6:2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6:21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26:2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6:2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26:21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26:21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6:21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21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6:2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26:2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6:21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6:21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6:2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26:2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6:2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6:21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6:21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26:2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26:2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6:21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26:2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6:2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6:2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6:2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6:2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6:21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6:2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6:2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6:2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6:2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6:2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6:2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6:2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21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21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21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21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2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2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21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2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2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2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21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2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2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21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2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6:2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26:2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6:2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6:2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6:2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6:21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2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2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6:21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6:2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2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6:2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6:21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6:21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6:21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6:2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21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6:2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6:2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6:21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6:21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21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2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21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6:21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6:2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6:2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6:21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6:21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6:2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2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2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2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2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21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6:21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2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2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21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2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21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03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03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06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08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19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2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21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22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22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22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22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22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22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22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22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22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22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22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22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22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22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22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22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22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22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22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22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22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22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22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22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22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22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21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21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22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22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22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22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22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22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22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22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22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22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22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22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2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22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22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22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2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2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22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22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22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2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22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22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22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22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22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22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22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22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22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22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22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2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22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2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22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2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22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22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22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22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22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22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22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22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2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2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22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22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22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25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25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25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25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25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25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25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25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25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25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25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25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26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26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2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26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26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26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26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26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26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26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26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26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26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26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26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26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26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26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26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26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26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26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26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26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26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26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26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26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26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26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26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26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26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26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26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26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26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26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26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6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26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26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26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26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26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26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26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26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26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26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26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26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26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26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26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26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26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26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26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26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26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26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26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26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26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26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26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26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26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26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26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26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26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26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26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26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26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26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26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26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26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26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26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26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26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26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26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26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42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42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9701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000000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00000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5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7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1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7000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01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1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36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1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1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3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3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5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5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5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5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5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5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5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5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5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5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000000:42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000000:43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43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000000:43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000000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204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41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6032:4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7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1600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106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107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8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1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400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01:9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02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02:6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18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20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1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1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1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1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1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1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1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1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1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1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1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1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1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1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1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1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1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1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1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0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1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1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1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1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1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0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13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2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500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2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2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304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4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4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40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4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4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40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4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4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4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4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4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4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4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4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4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4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4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4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4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4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4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4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4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4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4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40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4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4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4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4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4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4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4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4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404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4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4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40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4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4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4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4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4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4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4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404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4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4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40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404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40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40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404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404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40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4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4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4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4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4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4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4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4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4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4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4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4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4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4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4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4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4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4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4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4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4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4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4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4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4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4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4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4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4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4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4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4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4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4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4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4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4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4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4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4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4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4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4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4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404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1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4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5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60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603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6046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21:8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7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16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4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47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2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2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3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4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4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4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4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4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4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4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4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4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40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4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4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403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403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403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403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5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5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5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5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505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5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5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5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5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5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5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5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5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50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505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505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5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505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5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5058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5058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5058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505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505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505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506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506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506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506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5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506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506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506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506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506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506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506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506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506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5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506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506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506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506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506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506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506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506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50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5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506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5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5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506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6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60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6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6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6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6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6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6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6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6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6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6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6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6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6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6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6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6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6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6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6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6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6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6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6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6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6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6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6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6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6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6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6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6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6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6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6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6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6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6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6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6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6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6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6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6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6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6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6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6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6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6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6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6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6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6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6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6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6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6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6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6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6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6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6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6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6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6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6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6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6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6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6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6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6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6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6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6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6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6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6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6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6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6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6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6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6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6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0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0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0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0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600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0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0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0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0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0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0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0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600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0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0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0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0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06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06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06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6006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6006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06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0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06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06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06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7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7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21">
            <text:p>944</text:p>
          </table:table-cell>
          <table:table-cell office:value-type="string" table:number-columns-spanned="3" table:number-rows-spanned="1" table:style-name="ce2">
            <text:p>36:34:0607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08669EA24D6DC5400C099C9CF982FB12B8CFA1E7AE927B88755A5749BF03FB0B81697605CC4AE0B4822373C3A0BBAACEE05B435C89BFC432C10C69F23D74E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28:23Z</meta:creation-date>
    <dc:date>2024-01-16T14:28:23Z</dc:date>
  </office:meta>
</office:document-meta>
</file>